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15</text:p>
          </table:table-cell>
          <table:table-cell table:number-columns-repeated="4" table:style-name="ce10"/>
          <table:table-cell office:value-type="string" table:style-name="ce12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5" table:style-name="ce17">
            <text:p>6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046</text:p>
          </table:table-cell>
          <table:covered-table-cell/>
          <table:table-cell office:value-type="float" office:value="140510.39999999999" table:style-name="ce20">
            <text:p>140510,4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76</text:p>
          </table:table-cell>
          <table:covered-table-cell/>
          <table:table-cell office:value-type="float" office:value="117389.75999999999" table:style-name="ce20">
            <text:p>117389,7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1:1295</text:p>
          </table:table-cell>
          <table:covered-table-cell/>
          <table:table-cell office:value-type="float" office:value="27303.360000000001" table:style-name="ce20">
            <text:p>27303,3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2:2432</text:p>
          </table:table-cell>
          <table:covered-table-cell/>
          <table:table-cell office:value-type="float" office:value="20973.78" table:style-name="ce20">
            <text:p>20973,7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56</text:p>
          </table:table-cell>
          <table:covered-table-cell/>
          <table:table-cell office:value-type="float" office:value="332448.11" table:style-name="ce20">
            <text:p>332448,1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3:5057</text:p>
          </table:table-cell>
          <table:covered-table-cell/>
          <table:table-cell office:value-type="float" office:value="134249.44" table:style-name="ce20">
            <text:p>134249,4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1:1383</text:p>
          </table:table-cell>
          <table:covered-table-cell/>
          <table:table-cell office:value-type="float" office:value="311562.2" table:style-name="ce20">
            <text:p>311562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2:1933</text:p>
          </table:table-cell>
          <table:covered-table-cell/>
          <table:table-cell office:value-type="float" office:value="1096829.4399999999" table:style-name="ce20">
            <text:p>1096829,4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2:2123</text:p>
          </table:table-cell>
          <table:covered-table-cell/>
          <table:table-cell office:value-type="float" office:value="284778" table:style-name="ce20">
            <text:p>284778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40002:2392</text:p>
          </table:table-cell>
          <table:covered-table-cell/>
          <table:table-cell office:value-type="float" office:value="1086670.8" table:style-name="ce20">
            <text:p>1086670,8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40002:41</text:p>
          </table:table-cell>
          <table:covered-table-cell/>
          <table:table-cell office:value-type="float" office:value="247154.7" table:style-name="ce20">
            <text:p>247154,7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4939</text:p>
          </table:table-cell>
          <table:covered-table-cell/>
          <table:table-cell office:value-type="float" office:value="101500" table:style-name="ce20">
            <text:p>101500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000000:864</text:p>
          </table:table-cell>
          <table:covered-table-cell/>
          <table:table-cell office:value-type="float" office:value="84786.240000000005" table:style-name="ce20">
            <text:p>84786,2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420102:318</text:p>
          </table:table-cell>
          <table:covered-table-cell/>
          <table:table-cell office:value-type="float" office:value="33101.68" table:style-name="ce20">
            <text:p>33101,6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510201:356</text:p>
          </table:table-cell>
          <table:covered-table-cell/>
          <table:table-cell office:value-type="float" office:value="4868154.2699999996" table:style-name="ce20">
            <text:p>4868154,2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550201:872</text:p>
          </table:table-cell>
          <table:covered-table-cell/>
          <table:table-cell office:value-type="float" office:value="58735.46" table:style-name="ce20">
            <text:p>58735,4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6:020402:396</text:p>
          </table:table-cell>
          <table:covered-table-cell/>
          <table:table-cell office:value-type="float" office:value="258452.48000000001" table:style-name="ce20">
            <text:p>258452,4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11231:10</text:p>
          </table:table-cell>
          <table:covered-table-cell/>
          <table:table-cell office:value-type="float" office:value="120358.12" table:style-name="ce20">
            <text:p>120358,1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50101:494</text:p>
          </table:table-cell>
          <table:covered-table-cell/>
          <table:table-cell office:value-type="float" office:value="23310" table:style-name="ce20">
            <text:p>23310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102:27</text:p>
          </table:table-cell>
          <table:covered-table-cell/>
          <table:table-cell office:value-type="float" office:value="235726.07999999999" table:style-name="ce20">
            <text:p>235726,0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2:385</text:p>
          </table:table-cell>
          <table:covered-table-cell/>
          <table:table-cell office:value-type="float" office:value="149940.19" table:style-name="ce20">
            <text:p>149940,1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102:425</text:p>
          </table:table-cell>
          <table:covered-table-cell/>
          <table:table-cell office:value-type="float" office:value="218694.75" table:style-name="ce20">
            <text:p>218694,7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3:325</text:p>
          </table:table-cell>
          <table:covered-table-cell/>
          <table:table-cell office:value-type="float" office:value="407923.26" table:style-name="ce20">
            <text:p>407923,2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3:93</text:p>
          </table:table-cell>
          <table:covered-table-cell/>
          <table:table-cell office:value-type="float" office:value="328886.21000000002" table:style-name="ce20">
            <text:p>328886,2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50201:16</text:p>
          </table:table-cell>
          <table:covered-table-cell/>
          <table:table-cell office:value-type="float" office:value="130137.84" table:style-name="ce20">
            <text:p>130137,8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2:700214:5</text:p>
          </table:table-cell>
          <table:covered-table-cell/>
          <table:table-cell office:value-type="float" office:value="352028.65" table:style-name="ce20">
            <text:p>352028,6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2:700219:236</text:p>
          </table:table-cell>
          <table:covered-table-cell/>
          <table:table-cell office:value-type="float" office:value="331251.84000000003" table:style-name="ce20">
            <text:p>331251,8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00000:582</text:p>
          </table:table-cell>
          <table:covered-table-cell/>
          <table:table-cell office:value-type="float" office:value="849000" table:style-name="ce20">
            <text:p>849000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030002:1040</text:p>
          </table:table-cell>
          <table:covered-table-cell/>
          <table:table-cell office:value-type="float" office:value="328098" table:style-name="ce20">
            <text:p>328098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30002:1041</text:p>
          </table:table-cell>
          <table:covered-table-cell/>
          <table:table-cell office:value-type="float" office:value="233302" table:style-name="ce20">
            <text:p>233302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120007:8</text:p>
          </table:table-cell>
          <table:covered-table-cell/>
          <table:table-cell office:value-type="float" office:value="56046044.479999997" table:style-name="ce20">
            <text:p>56046044,4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190001:809</text:p>
          </table:table-cell>
          <table:covered-table-cell/>
          <table:table-cell office:value-type="float" office:value="360702" table:style-name="ce20">
            <text:p>360702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190001:810</text:p>
          </table:table-cell>
          <table:covered-table-cell/>
          <table:table-cell office:value-type="float" office:value="455401.54" table:style-name="ce20">
            <text:p>455401,5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5:080002:311</text:p>
          </table:table-cell>
          <table:covered-table-cell/>
          <table:table-cell office:value-type="float" office:value="91872" table:style-name="ce20">
            <text:p>91872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80801:1925</text:p>
          </table:table-cell>
          <table:covered-table-cell/>
          <table:table-cell office:value-type="float" office:value="160830" table:style-name="ce20">
            <text:p>160830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00000:793</text:p>
          </table:table-cell>
          <table:covered-table-cell/>
          <table:table-cell office:value-type="float" office:value="211975.72" table:style-name="ce20">
            <text:p>211975,7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407:85</text:p>
          </table:table-cell>
          <table:covered-table-cell/>
          <table:table-cell office:value-type="float" office:value="177259.25" table:style-name="ce20">
            <text:p>177259,2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5:020612:573</text:p>
          </table:table-cell>
          <table:covered-table-cell/>
          <table:table-cell office:value-type="float" office:value="116380.92" table:style-name="ce20">
            <text:p>116380,9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6:010202:779</text:p>
          </table:table-cell>
          <table:covered-table-cell/>
          <table:table-cell office:value-type="float" office:value="81984" table:style-name="ce20">
            <text:p>81984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6:010302:527</text:p>
          </table:table-cell>
          <table:covered-table-cell/>
          <table:table-cell office:value-type="float" office:value="37590.74" table:style-name="ce20">
            <text:p>37590,7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6:010502:848</text:p>
          </table:table-cell>
          <table:covered-table-cell/>
          <table:table-cell office:value-type="float" office:value="21414" table:style-name="ce20">
            <text:p>21414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9:040101:1</text:p>
          </table:table-cell>
          <table:covered-table-cell/>
          <table:table-cell office:value-type="float" office:value="113844958" table:style-name="ce20">
            <text:p>113844958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9:040101:1698</text:p>
          </table:table-cell>
          <table:covered-table-cell/>
          <table:table-cell office:value-type="float" office:value="14758.47" table:style-name="ce20">
            <text:p>14758,4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0:040109:548</text:p>
          </table:table-cell>
          <table:covered-table-cell/>
          <table:table-cell office:value-type="float" office:value="83968.05" table:style-name="ce20">
            <text:p>83968,0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1003:409</text:p>
          </table:table-cell>
          <table:covered-table-cell/>
          <table:table-cell office:value-type="float" office:value="2663379.36" table:style-name="ce20">
            <text:p>2663379,3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1003:410</text:p>
          </table:table-cell>
          <table:covered-table-cell/>
          <table:table-cell office:value-type="float" office:value="1235113.1100000001" table:style-name="ce20">
            <text:p>1235113,1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1003:643</text:p>
          </table:table-cell>
          <table:covered-table-cell/>
          <table:table-cell office:value-type="float" office:value="3658562.46" table:style-name="ce20">
            <text:p>3658562,4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1003:644</text:p>
          </table:table-cell>
          <table:covered-table-cell/>
          <table:table-cell office:value-type="float" office:value="1022590.28" table:style-name="ce20">
            <text:p>1022590,2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307965.27" table:style-name="ce20">
            <text:p>16307965,2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10901:687</text:p>
          </table:table-cell>
          <table:covered-table-cell/>
          <table:table-cell office:value-type="float" office:value="681.39" table:style-name="ce20">
            <text:p>681,3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801:10988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0801:10989</text:p>
          </table:table-cell>
          <table:covered-table-cell/>
          <table:table-cell office:value-type="float" office:value="455436.79999999999" table:style-name="ce20">
            <text:p>455436,8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1:10990</text:p>
          </table:table-cell>
          <table:covered-table-cell/>
          <table:table-cell office:value-type="float" office:value="430081.6" table:style-name="ce20">
            <text:p>430081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9819</text:p>
          </table:table-cell>
          <table:covered-table-cell/>
          <table:table-cell office:value-type="float" office:value="375347.58" table:style-name="ce20">
            <text:p>375347,5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9820</text:p>
          </table:table-cell>
          <table:covered-table-cell/>
          <table:table-cell office:value-type="float" office:value="312320.7" table:style-name="ce20">
            <text:p>312320,7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9821</text:p>
          </table:table-cell>
          <table:covered-table-cell/>
          <table:table-cell office:value-type="float" office:value="88489.279999999999" table:style-name="ce20">
            <text:p>88489,2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9822</text:p>
          </table:table-cell>
          <table:covered-table-cell/>
          <table:table-cell office:value-type="float" office:value="107249.44" table:style-name="ce20">
            <text:p>107249,4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9823</text:p>
          </table:table-cell>
          <table:covered-table-cell/>
          <table:table-cell office:value-type="float" office:value="99445.99" table:style-name="ce20">
            <text:p>99445,9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9824</text:p>
          </table:table-cell>
          <table:covered-table-cell/>
          <table:table-cell office:value-type="float" office:value="83029.73" table:style-name="ce20">
            <text:p>83029,7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1402:1196</text:p>
          </table:table-cell>
          <table:covered-table-cell/>
          <table:table-cell office:value-type="float" office:value="39992.400000000001" table:style-name="ce20">
            <text:p>39992,4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2616:236</text:p>
          </table:table-cell>
          <table:covered-table-cell/>
          <table:table-cell office:value-type="float" office:value="225179.16" table:style-name="ce20">
            <text:p>225179,1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5:010202:153</text:p>
          </table:table-cell>
          <table:covered-table-cell/>
          <table:table-cell office:value-type="float" office:value="179071.92" table:style-name="ce20">
            <text:p>179071,9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5:030102:1012</text:p>
          </table:table-cell>
          <table:covered-table-cell/>
          <table:table-cell office:value-type="float" office:value="73236" table:style-name="ce20">
            <text:p>73236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7:090108:859</text:p>
          </table:table-cell>
          <table:covered-table-cell/>
          <table:table-cell office:value-type="float" office:value="423153.64" table:style-name="ce20">
            <text:p>423153,6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7:090123:740</text:p>
          </table:table-cell>
          <table:covered-table-cell/>
          <table:table-cell office:value-type="float" office:value="355046.76" table:style-name="ce20">
            <text:p>355046,7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8:030501:1792</text:p>
          </table:table-cell>
          <table:covered-table-cell/>
          <table:table-cell office:value-type="float" office:value="236605.2" table:style-name="ce20">
            <text:p>236605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0:000000:24</text:p>
          </table:table-cell>
          <table:covered-table-cell/>
          <table:table-cell office:value-type="float" office:value="4112342" table:style-name="ce20">
            <text:p>4112342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0:000000:566</text:p>
          </table:table-cell>
          <table:covered-table-cell/>
          <table:table-cell office:value-type="float" office:value="4971.2" table:style-name="ce20">
            <text:p>4971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0:000000:567</text:p>
          </table:table-cell>
          <table:covered-table-cell/>
          <table:table-cell office:value-type="float" office:value="91943.58" table:style-name="ce20">
            <text:p>91943,5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0:000000:568</text:p>
          </table:table-cell>
          <table:covered-table-cell/>
          <table:table-cell office:value-type="float" office:value="524146.21" table:style-name="ce20">
            <text:p>524146,2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0:020339:351</text:p>
          </table:table-cell>
          <table:covered-table-cell/>
          <table:table-cell office:value-type="float" office:value="347291.98" table:style-name="ce20">
            <text:p>347291,9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0:080101:16</text:p>
          </table:table-cell>
          <table:covered-table-cell/>
          <table:table-cell office:value-type="float" office:value="66940.73" table:style-name="ce20">
            <text:p>66940,7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11501:2072</text:p>
          </table:table-cell>
          <table:covered-table-cell/>
          <table:table-cell office:value-type="float" office:value="177106.48" table:style-name="ce20">
            <text:p>177106,4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21236:604</text:p>
          </table:table-cell>
          <table:covered-table-cell/>
          <table:table-cell office:value-type="float" office:value="290489.94" table:style-name="ce20">
            <text:p>290489,9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010201:990</text:p>
          </table:table-cell>
          <table:covered-table-cell/>
          <table:table-cell office:value-type="float" office:value="24924.15" table:style-name="ce20">
            <text:p>24924,1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40101:903</text:p>
          </table:table-cell>
          <table:covered-table-cell/>
          <table:table-cell office:value-type="float" office:value="88975" table:style-name="ce20">
            <text:p>88975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60105:828</text:p>
          </table:table-cell>
          <table:covered-table-cell/>
          <table:table-cell office:value-type="float" office:value="170167.8" table:style-name="ce20">
            <text:p>170167,8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060105:829</text:p>
          </table:table-cell>
          <table:covered-table-cell/>
          <table:table-cell office:value-type="float" office:value="87337.600000000006" table:style-name="ce20">
            <text:p>87337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080201:1307</text:p>
          </table:table-cell>
          <table:covered-table-cell/>
          <table:table-cell office:value-type="float" office:value="492721.68" table:style-name="ce20">
            <text:p>492721,6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2:080201:838</text:p>
          </table:table-cell>
          <table:covered-table-cell/>
          <table:table-cell office:value-type="float" office:value="3293741.36" table:style-name="ce20">
            <text:p>3293741,3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3:020002:313</text:p>
          </table:table-cell>
          <table:covered-table-cell/>
          <table:table-cell office:value-type="float" office:value="137250" table:style-name="ce20">
            <text:p>137250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4:190017:2</text:p>
          </table:table-cell>
          <table:covered-table-cell/>
          <table:table-cell office:value-type="float" office:value="116297.4" table:style-name="ce20">
            <text:p>116297,4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5:020101:108</text:p>
          </table:table-cell>
          <table:covered-table-cell/>
          <table:table-cell office:value-type="float" office:value="124192" table:style-name="ce20">
            <text:p>124192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100106:69</text:p>
          </table:table-cell>
          <table:covered-table-cell/>
          <table:table-cell office:value-type="float" office:value="283467.03999999998" table:style-name="ce20">
            <text:p>283467,0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190116:44</text:p>
          </table:table-cell>
          <table:covered-table-cell/>
          <table:table-cell office:value-type="float" office:value="175835.41" table:style-name="ce20">
            <text:p>175835,4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9:020105:21</text:p>
          </table:table-cell>
          <table:covered-table-cell/>
          <table:table-cell office:value-type="float" office:value="416584.84" table:style-name="ce20">
            <text:p>416584,8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1:110142:12</text:p>
          </table:table-cell>
          <table:covered-table-cell/>
          <table:table-cell office:value-type="float" office:value="127128.78" table:style-name="ce20">
            <text:p>127128,7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4:000000:525</text:p>
          </table:table-cell>
          <table:covered-table-cell/>
          <table:table-cell office:value-type="float" office:value="11458.69" table:style-name="ce20">
            <text:p>11458,6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4:000000:526</text:p>
          </table:table-cell>
          <table:covered-table-cell/>
          <table:table-cell office:value-type="float" office:value="1073.1099999999999" table:style-name="ce20">
            <text:p>1073,1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5:010204:643</text:p>
          </table:table-cell>
          <table:covered-table-cell/>
          <table:table-cell office:value-type="float" office:value="86750" table:style-name="ce20">
            <text:p>86750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1480490.199999999" table:style-name="ce20">
            <text:p>21480490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6:030014:751</text:p>
          </table:table-cell>
          <table:covered-table-cell/>
          <table:table-cell office:value-type="float" office:value="725427" table:style-name="ce20">
            <text:p>725427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6:040002:1547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8:000000:824</text:p>
          </table:table-cell>
          <table:covered-table-cell/>
          <table:table-cell office:value-type="float" office:value="24951.78" table:style-name="ce20">
            <text:p>24951,7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8:020405:660</text:p>
          </table:table-cell>
          <table:covered-table-cell/>
          <table:table-cell office:value-type="float" office:value="55220.88" table:style-name="ce20">
            <text:p>55220,8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8:060201:493</text:p>
          </table:table-cell>
          <table:covered-table-cell/>
          <table:table-cell office:value-type="float" office:value="15984.8" table:style-name="ce20">
            <text:p>15984,8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8:070401:381</text:p>
          </table:table-cell>
          <table:covered-table-cell/>
          <table:table-cell office:value-type="float" office:value="48675.06" table:style-name="ce20">
            <text:p>48675,0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8:070405:602</text:p>
          </table:table-cell>
          <table:covered-table-cell/>
          <table:table-cell office:value-type="float" office:value="69346.2" table:style-name="ce20">
            <text:p>69346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0:150102:515</text:p>
          </table:table-cell>
          <table:covered-table-cell/>
          <table:table-cell office:value-type="float" office:value="173031.98" table:style-name="ce20">
            <text:p>173031,9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00000:17</text:p>
          </table:table-cell>
          <table:covered-table-cell/>
          <table:table-cell office:value-type="float" office:value="255413418.30000001" table:style-name="ce20">
            <text:p>255413418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20301:969</text:p>
          </table:table-cell>
          <table:covered-table-cell/>
          <table:table-cell office:value-type="float" office:value="30871.75" table:style-name="ce20">
            <text:p>30871,7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20501:1780</text:p>
          </table:table-cell>
          <table:covered-table-cell/>
          <table:table-cell office:value-type="float" office:value="789230" table:style-name="ce20">
            <text:p>789230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21401:10</text:p>
          </table:table-cell>
          <table:covered-table-cell/>
          <table:table-cell office:value-type="float" office:value="34133987.159999996" table:style-name="ce20">
            <text:p>34133987,1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21401:1872</text:p>
          </table:table-cell>
          <table:covered-table-cell/>
          <table:table-cell office:value-type="float" office:value="241350.84" table:style-name="ce20">
            <text:p>241350,8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292488" table:style-name="ce20">
            <text:p>58292488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42104:556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42104:557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42104:558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2104:559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42104:560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1643:474</text:p>
          </table:table-cell>
          <table:covered-table-cell/>
          <table:table-cell office:value-type="float" office:value="156594.98000000001" table:style-name="ce20">
            <text:p>156594,9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1643:475</text:p>
          </table:table-cell>
          <table:covered-table-cell/>
          <table:table-cell office:value-type="float" office:value="156876.12" table:style-name="ce20">
            <text:p>156876,1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2201:1619</text:p>
          </table:table-cell>
          <table:covered-table-cell/>
          <table:table-cell office:value-type="float" office:value="27997.55" table:style-name="ce20">
            <text:p>27997,5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693345.200000003" table:style-name="ce20">
            <text:p>58693345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30107:44</text:p>
          </table:table-cell>
          <table:covered-table-cell/>
          <table:table-cell office:value-type="float" office:value="1767375" table:style-name="ce20">
            <text:p>1767375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40311:44</text:p>
          </table:table-cell>
          <table:covered-table-cell/>
          <table:table-cell office:value-type="float" office:value="1991447.75" table:style-name="ce20">
            <text:p>1991447,7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116:36</text:p>
          </table:table-cell>
          <table:covered-table-cell/>
          <table:table-cell office:value-type="float" office:value="1422375.05" table:style-name="ce20">
            <text:p>1422375,0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517:411</text:p>
          </table:table-cell>
          <table:covered-table-cell/>
          <table:table-cell office:value-type="float" office:value="495118.71" table:style-name="ce20">
            <text:p>495118,7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622:565</text:p>
          </table:table-cell>
          <table:covered-table-cell/>
          <table:table-cell office:value-type="float" office:value="1935450" table:style-name="ce20">
            <text:p>1935450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321:4</text:p>
          </table:table-cell>
          <table:covered-table-cell/>
          <table:table-cell office:value-type="float" office:value="380339.20000000001" table:style-name="ce20">
            <text:p>380339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2003:732</text:p>
          </table:table-cell>
          <table:covered-table-cell/>
          <table:table-cell office:value-type="float" office:value="125217.02" table:style-name="ce20">
            <text:p>125217,0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5564:33</text:p>
          </table:table-cell>
          <table:covered-table-cell/>
          <table:table-cell office:value-type="float" office:value="161881.60000000001" table:style-name="ce20">
            <text:p>161881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6004:24</text:p>
          </table:table-cell>
          <table:covered-table-cell/>
          <table:table-cell office:value-type="float" office:value="206145" table:style-name="ce20">
            <text:p>206145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6222:479</text:p>
          </table:table-cell>
          <table:covered-table-cell/>
          <table:table-cell office:value-type="float" office:value="400350" table:style-name="ce20">
            <text:p>400350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7629:346</text:p>
          </table:table-cell>
          <table:covered-table-cell/>
          <table:table-cell office:value-type="float" office:value="429906.8" table:style-name="ce20">
            <text:p>429906,8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7713:1142</text:p>
          </table:table-cell>
          <table:covered-table-cell/>
          <table:table-cell office:value-type="float" office:value="66145.05" table:style-name="ce20">
            <text:p>66145,0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7713:1143</text:p>
          </table:table-cell>
          <table:covered-table-cell/>
          <table:table-cell office:value-type="float" office:value="36568.39" table:style-name="ce20">
            <text:p>36568,3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346334.16" table:style-name="ce20">
            <text:p>27346334,1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6:070604:495</text:p>
          </table:table-cell>
          <table:covered-table-cell/>
          <table:table-cell office:value-type="float" office:value="289215" table:style-name="ce20">
            <text:p>289215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6:070604:496</text:p>
          </table:table-cell>
          <table:covered-table-cell/>
          <table:table-cell office:value-type="float" office:value="101577.1" table:style-name="ce20">
            <text:p>101577,1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9:010238:24</text:p>
          </table:table-cell>
          <table:covered-table-cell/>
          <table:table-cell office:value-type="float" office:value="373871" table:style-name="ce20">
            <text:p>373871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9:020341:1274</text:p>
          </table:table-cell>
          <table:covered-table-cell/>
          <table:table-cell office:value-type="float" office:value="51942.87" table:style-name="ce20">
            <text:p>51942,8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9:020341:536</text:p>
          </table:table-cell>
          <table:covered-table-cell/>
          <table:table-cell office:value-type="float" office:value="3435759.8" table:style-name="ce20">
            <text:p>3435759,8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30209:288</text:p>
          </table:table-cell>
          <table:covered-table-cell/>
          <table:table-cell office:value-type="float" office:value="272831.28000000003" table:style-name="ce20">
            <text:p>272831,2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9:030209:289</text:p>
          </table:table-cell>
          <table:covered-table-cell/>
          <table:table-cell office:value-type="float" office:value="219501.3" table:style-name="ce20">
            <text:p>219501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9:030209:590</text:p>
          </table:table-cell>
          <table:covered-table-cell/>
          <table:table-cell office:value-type="float" office:value="37205.699999999997" table:style-name="ce20">
            <text:p>37205,7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9:030303:360</text:p>
          </table:table-cell>
          <table:covered-table-cell/>
          <table:table-cell office:value-type="float" office:value="373579.68" table:style-name="ce20">
            <text:p>373579,6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9:030303:9</text:p>
          </table:table-cell>
          <table:covered-table-cell/>
          <table:table-cell office:value-type="float" office:value="379471.84" table:style-name="ce20">
            <text:p>379471,8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21306:756</text:p>
          </table:table-cell>
          <table:covered-table-cell/>
          <table:table-cell office:value-type="float" office:value="24338.14" table:style-name="ce20">
            <text:p>24338,1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1:000000:618</text:p>
          </table:table-cell>
          <table:covered-table-cell/>
          <table:table-cell office:value-type="float" office:value="47224" table:style-name="ce20">
            <text:p>47224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22:72:010818:216</text:p>
          </table:table-cell>
          <table:covered-table-cell/>
          <table:table-cell office:value-type="float" office:value="8427.4" table:style-name="ce22">
            <text:p>8427,4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3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3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13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213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213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213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11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505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508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4000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3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3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3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3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3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5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7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7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7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7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7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7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0000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3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3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32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32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3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32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32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32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3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32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32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32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32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32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32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32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32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32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32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32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32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32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3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32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32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32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32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32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32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32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32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32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32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3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32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32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32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32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32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3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32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32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32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32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32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32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32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32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3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32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3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32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32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32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32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32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32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32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3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3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3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3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3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3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3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32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3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3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3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3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32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3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32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32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32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3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32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32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32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32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3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3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32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32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32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3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32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3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3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3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32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32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32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32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32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3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32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3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32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3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32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38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38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38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5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55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55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55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55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55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55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55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55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55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55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550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55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55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5503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55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55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55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55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55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55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55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55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55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55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55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55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55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55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55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55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550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550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55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55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550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55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9:0204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0:06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1:030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1:03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1:05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1:050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1:050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2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2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2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2:700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2:7002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2:7002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2:7002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2:7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2:7002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2:70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2:7002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2:7002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2:7002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2:7002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2:7002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2:70022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2:70022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2:70022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2:7002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5:040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5:0808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6:02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6:0304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6:0304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6:0309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8:12011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9:03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9:03001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9:03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9:03001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9:03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9:030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9:030010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9:0300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9:030010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9:030010:6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9:07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0:0203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1:02002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1:040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2:020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3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5:0206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6:0405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60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8:0202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8:02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8:0202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8:0202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202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202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202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202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202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2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202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202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202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202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202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202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202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202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202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2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202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202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202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2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2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2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2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202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202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8:0202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8:0202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2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202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202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2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2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202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20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2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2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2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202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0:04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1:010802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1:020008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1:0305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2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2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2:01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2:01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2:01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2:01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2:01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2:01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2:01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2:01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2:01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2:01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2:01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2:01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2:01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2:01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2:0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2:01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2:01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2:01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2:0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2:01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2:01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2:0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2:0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2:01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2:01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2:0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2:01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2:01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2:01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2:01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2:0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2:01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2:0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2:01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2:01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2:0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2:01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2:01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2:01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2:01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2:01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2:01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2:01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2:01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2:01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2:01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2:01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2:01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2:01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2:01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2:01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2:01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2:01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2:01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2:01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2:01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2:01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2:01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2:01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2:01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2:01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2:01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2:01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2:01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2:01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2:01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2:01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2:01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2:0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2:01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2:01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2:01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2:01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2:01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2:01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2:01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2:01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2:01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2:01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2:01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2:01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2:01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2:01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0000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00000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0000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1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205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205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205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216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216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332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40802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428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46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502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513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4:01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5:0101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5:0103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7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7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8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0:020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0:08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0:0801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1: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1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1: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1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1: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1:02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1:020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1:020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1:0206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1:0206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1:0206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1:0206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1:0206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1:0206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1:0206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1:0206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1:020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1:0206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1:0206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1:0206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1:0206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1:0206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1:0206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1:0206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1:0206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1:0206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1:0206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1:0206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1:0206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1:0206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1:0206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1:0206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1:0206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1:0206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1:0206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1:0206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1:0206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1:020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1:0206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1:0206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1:0206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1:0206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1:0206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1:0206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1:0206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1:0206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1:0206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1:0206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1:0206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1:0206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1:0206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1:0206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1:0206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1:0206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1:0206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1:0206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1:0206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1:0206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1:0206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1:0206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1:0206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1:0206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1:0206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1:0206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1:0206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1:0206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1:0206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1:0206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1:0206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1:0206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1:0206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1:021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1:0212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1:0212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1:0212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1:02123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1:02124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1:0212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1:02126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2:0801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2:1301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3:050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3:05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3:06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0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1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1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1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1: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1: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1: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1: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1: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1:02020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1:0202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1:0202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1:0202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1:0202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1:0202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1:0202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1:0202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1:0202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1:0202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1:0202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1:0202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1:0202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1:0202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1:0202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1:0202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1:0202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1:0202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1:0202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1:020204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1:11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1:11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1:11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1:11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1:11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1:11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1:11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1:11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1:1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1:11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1:11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1:11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1:11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1:11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1:1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1:11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1:11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1:11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1:11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1:1102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1:11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1:11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1:11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1:1102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1:1102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1:11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1:11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1:1102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1:110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1:1102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1:1102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1:110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1:1102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1:1102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1:1102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1:1102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1:1102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3:0104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4:0402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6:06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6:06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6:1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6:1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7:1001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8:0103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1:0108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1:01126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1:02104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1:0404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2:0203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2:0204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0000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0000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00000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00000:6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00000:7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1050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106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204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30219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3021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303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303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30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303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3031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303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502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506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5072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5072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508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508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508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508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508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508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4:01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4:0119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04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12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1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14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5:0143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5:0155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5:0164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5:0164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8:0109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8:01091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8:0206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8:0209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102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102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2036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205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0:01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0:01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0:011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0:01106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0:0111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70:0112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70:0116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70:02082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70:0213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70:0216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70:0222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21">
            <text:p>615</text:p>
          </table:table-cell>
          <table:table-cell office:value-type="string" table:number-columns-spanned="3" table:number-rows-spanned="1" table:style-name="ce2">
            <text:p>22:72:0604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79B003133FB5F1CBAEC1FBC30E4D82E239D1EEC091D0AF8716249C08673A3DA3ED086BF53B933926EBFFF007737FA2BCC578EF476F16F600C020693076B78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02T06:17:46Z</meta:creation-date>
    <dc:date>2024-04-02T06:17:46Z</dc:date>
  </office:meta>
</office:document-meta>
</file>